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13cm" svg:height="13.058cm" draw:z-index="0"><draw:image xlink:href="https://encrypted-tbn3.gstatic.com/images?q=tbn:ANd9GcSLPZt1-zVYsoGHhMC4ghLBkw7nDPeBFJrEqbcoNmah2eSK1OLp" xlink:type="simple" xlink:show="embed" xlink:actuate="onLoad"/></draw:frame><text:bookmark text:name="rg_h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14:08:29.08</meta:creation-date>
    <dc:date>2013-12-01T14:11:04.04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2" meta:non-whitespace-character-count="0"/>
    <meta:generator>LibreOffice/3.6$Windows_x86 LibreOffice_project/e29a214-2bbed72-0621de6-a97528c-8f066d</meta:generator>
  </office:meta>
</office:document-meta>
</file>